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Mangal11" svg:font-family="Mangal1" style:font-family-generic="system"/>
    <style:font-face style:name="OpenSymbol" svg:font-family="OpenSymbo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P1" style:list-style-name="L1"/>
    <style:style style:name="P2" style:family="paragraph" style:parent-style-name="wP2" style:list-style-name="L2"/>
    <style:style style:name="P3" style:family="paragraph" style:parent-style-name="wStandard" style:master-page-name="First_20_Page">
      <style:paragraph-properties style:page-number="auto"/>
    </style:style>
    <text:list-style style:name="L1">
      <text:list-level-style-bullet text:level="1" text:style-name="Bullet_20_Symbols" text:bullet-char="•">
        <style:list-level-properties/>
        <style:text-properties style:font-name="OpenSymbol"/>
      </text:list-level-style-bullet>
      <text:list-level-style-bullet text:level="2" text:style-name="Bullet_20_Symbols" text:bullet-char="•">
        <style:list-level-properties/>
        <style:text-properties style:font-name="OpenSymbol"/>
      </text:list-level-style-bullet>
      <text:list-level-style-bullet text:level="3" text:style-name="Bullet_20_Symbols" text:bullet-char="•">
        <style:list-level-properties/>
        <style:text-properties style:font-name="OpenSymbol"/>
      </text:list-level-style-bullet>
      <text:list-level-style-bullet text:level="4" text:style-name="Bullet_20_Symbols" text:bullet-char="•">
        <style:list-level-properties/>
        <style:text-properties style:font-name="OpenSymbol"/>
      </text:list-level-style-bullet>
      <text:list-level-style-bullet text:level="5" text:style-name="Bullet_20_Symbols" text:bullet-char="•">
        <style:list-level-properties/>
        <style:text-properties style:font-name="OpenSymbol"/>
      </text:list-level-style-bullet>
      <text:list-level-style-bullet text:level="6" text:style-name="Bullet_20_Symbols" text:bullet-char="•">
        <style:list-level-properties/>
        <style:text-properties style:font-name="OpenSymbol"/>
      </text:list-level-style-bullet>
      <text:list-level-style-bullet text:level="7" text:style-name="Bullet_20_Symbols" text:bullet-char="•">
        <style:list-level-properties/>
        <style:text-properties style:font-name="OpenSymbol"/>
      </text:list-level-style-bullet>
      <text:list-level-style-bullet text:level="8" text:style-name="Bullet_20_Symbols" text:bullet-char="•">
        <style:list-level-properties/>
        <style:text-properties style:font-name="OpenSymbol"/>
      </text:list-level-style-bullet>
      <text:list-level-style-bullet text:level="9" text:style-name="Bullet_20_Symbols"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suffix="." style:num-format="1" text:display-levels="2">
        <style:list-level-properties/>
      </text:list-level-style-number>
      <text:list-level-style-number text:level="4" text:style-name="Numbering_20_Symbols" style:num-suffix="." style:num-format="1" text:display-levels="2">
        <style:list-level-properties/>
      </text:list-level-style-number>
      <text:list-level-style-number text:level="5" text:style-name="Numbering_20_Symbols" style:num-suffix="." style:num-format="1" text:display-levels="2">
        <style:list-level-properties/>
      </text:list-level-style-number>
      <text:list-level-style-number text:level="6" text:style-name="Numbering_20_Symbols" style:num-suffix="." style:num-format="1" text:display-levels="2">
        <style:list-level-properties/>
      </text:list-level-style-number>
      <text:list-level-style-number text:level="7" text:style-name="Numbering_20_Symbols" style:num-suffix="." style:num-format="1" text:display-levels="2">
        <style:list-level-properties/>
      </text:list-level-style-number>
      <text:list-level-style-number text:level="8" text:style-name="Numbering_20_Symbols" style:num-suffix="." style:num-format="1" text:display-levels="2">
        <style:list-level-properties/>
      </text:list-level-style-number>
      <text:list-level-style-number text:level="9" text:style-name="Numbering_20_Symbols" style:num-suffix="." style:num-format="1" text:display-levels="2">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3"/>
      <text:p text:style-name="wStandard"/>
      <text:p text:style-name="wStandard">TO: All 4<text:span text:style-name="wT1">th</text:span> Grade Parents</text:p>
      <text:p text:style-name="wStandard"/>
      <text:p text:style-name="wStandard">FROM: The 4<text:span text:style-name="wT1">th</text:span> Grade Teachers </text:p>
      <text:p text:style-name="wStandard"/>
      <text:p text:style-name="wStandard">RE: Time Zone Food</text:p>
      <text:p text:style-name="wStandard"/>
      <text:p text:style-name="wStandard">Date: March 2013</text:p>
      <text:p text:style-name="wStandard"/>
      <text:p text:style-name="wStandard"/>
      <text:p text:style-name="wStandard"/>
      <text:p text:style-name="wStandard">Your child will be participating in the Time Zone program this month. <text:s/>This program, sponsored by the APT and District 67, provides interactive and hands-on learning experiences that reinforce the “Illinois” curriculum that the students are studying in each classroom. <text:s/>Your child will spend 20 minutes with classmates in each of the following stations:</text:p>
      <text:p text:style-name="wStandard"/>
      <text:list xml:id="list3951209008288918325" text:style-name="L1">
        <text:list-item>
          <text:p text:style-name="P1">Illinois Mapping</text:p>
        </text:list-item>
        <text:list-item>
          <text:p text:style-name="P1">Illinois Trivia</text:p>
        </text:list-item>
        <text:list-item>
          <text:p text:style-name="P1">Illinois Resources </text:p>
        </text:list-item>
        <text:list-item>
          <text:p text:style-name="P1">Illinois Food Court </text:p>
        </text:list-item>
        <text:list-item>
          <text:p text:style-name="P1"/>
        </text:list-item>
      </text:list>
      <text:p text:style-name="wStandard">In the Illinois Food Court, your child will have the opportunity to prepare and eat various foods that are typical of Chicago as well as learn about the history of these foods. The food items that will be served are: </text:p>
      <text:list xml:id="list8621661317112704534" text:style-name="L2">
        <text:list-item>
          <text:p text:style-name="P2">Thomas, Sara Lee or Jewel plain bagels</text:p>
        </text:list-item>
        <text:list-item>
          <text:p text:style-name="P2">Contadina squeezable pizza sauce</text:p>
        </text:list-item>
        <text:list-item>
          <text:p text:style-name="P2">Kraft mozzarella cheese</text:p>
        </text:list-item>
        <text:list-item>
          <text:p text:style-name="P2">Bridgford or Hormel pepperoni slices</text:p>
        </text:list-item>
        <text:list-item>
          <text:p text:style-name="P2">Vienna beef hot dogs</text:p>
        </text:list-item>
        <text:list-item>
          <text:p text:style-name="P2">Sarah Lee, Pepperidge Farm or Jewel hot dog buns</text:p>
        </text:list-item>
        <text:list-item>
          <text:p text:style-name="P2">Heinz ketchup </text:p>
        </text:list-item>
        <text:list-item>
          <text:p text:style-name="P2">French's classic yellow mustard</text:p>
        </text:list-item>
        <text:list-item>
          <text:p text:style-name="P2">Oke Doke Cheese Popcorn</text:p>
        </text:list-item>
        <text:list-item>
          <text:p text:style-name="P2">Wrigley's Extra gum</text:p>
        </text:list-item>
        <text:list-item>
          <text:p text:style-name="P2">Jewel or Vlasic Kosher Dill Spears</text:p>
        </text:list-item>
        <text:list-item>
          <text:p text:style-name="P2">Jewel or Vlasic Sweet Relish</text:p>
        </text:list-item>
      </text:list>
      <text:p text:style-name="wStandard"/>
      <text:p text:style-name="wStandard">Should you have any concerns over allergies and the foods being served, please contact your teacher so you can plan an alternate treat. <text:s/></text:p>
      <text:p text:style-name="wStandard"/>
      <text:p text:style-name="wStandard"/>
      <text:p text:style-name="w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Mangal11" svg:font-family="Mangal1" style:font-family-generic="system"/>
    <style:font-face style:name="OpenSymbol" svg:font-family="OpenSymbo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default-paragraph-style" style:family="paragraph">
      <style:text-properties style:font-name="Times New Roman" fo:font-size="12pt" fo:language="en" fo:country="none" style:font-name-asian="SimSun" style:font-size-asian="12pt" style:font-name-complex="Mangal"/>
    </style:style>
    <style:style style:name="wStandard" style:family="paragraph" style:parent-style-name="wdefault-paragraph-style"/>
    <style:style style:name="wHeading" style:family="paragraph" style:parent-style-name="wStandard" style:next-style-name="wStandard">
      <style:paragraph-properties fo:margin-top="0.1665in" fo:margin-bottom="0.0835in"/>
      <style:text-properties style:font-name="Arial1" fo:font-size="14pt" style:font-name-asian="Microsoft YaHei" style:font-size-asian="14pt" style:font-name-complex="Mangal"/>
    </style:style>
    <style:style style:name="wText_5f_20_5f_body" style:display-name="wText_20_body" style:family="paragraph" style:parent-style-name="wStandard">
      <style:paragraph-properties fo:margin-top="0in" fo:margin-bottom="0.0835in"/>
    </style:style>
    <style:style style:name="wList" style:family="paragraph" style:parent-style-name="wText_5f_20_5f_body">
      <style:text-properties style:font-name-complex="Mangal11"/>
    </style:style>
    <style:style style:name="wCaption" style:family="paragraph" style:parent-style-name="wStandard">
      <style:paragraph-properties fo:margin-top="0.0835in" fo:margin-bottom="0.0835in"/>
      <style:text-properties fo:font-size="12pt" style:font-size-asian="12pt" style:font-name-complex="Mangal11"/>
    </style:style>
    <style:style style:name="wIndex" style:family="paragraph" style:parent-style-name="wStandard">
      <style:text-properties style:font-name-complex="Mangal11"/>
    </style:style>
    <style:style style:name="wP1" style:family="paragraph" style:parent-style-name="wStandard"/>
    <style:style style:name="wP2" style:family="paragraph" style:parent-style-name="wStandard"/>
    <style:style style:name="wCommentText" style:family="paragraph">
      <style:text-properties fo:font-size="10pt" style:font-size-asian="10pt" style:font-size-complex="10pt"/>
    </style:style>
    <style:style style:name="wCommentSubject" style:family="paragraph" style:parent-style-name="wCommentText" style:next-style-name="wComment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wBullet_5f_20_5f_Symbols" style:display-name="wBullet_20_Symbols" style:family="text"/>
    <style:style style:name="wT1" style:family="text"/>
    <style:style style:name="wHyperlink" style:family="text"/>
    <style:style style:name="wFollowedHyperlink" style:family="text"/>
    <style:style style:name="wCommentReferenc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1"/>
    <style:master-page style:name="Standar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description/>
    <dc:subject/>
    <meta:initial-creator/>
    <meta:creation-date>2013-02-28T13:46:20.15</meta:creation-date>
    <dc:creator/>
    <dc:date>2013-02-28T13:54:54.37</dc:date>
    <meta:keyword/>
    <meta:editing-cycles>1</meta:editing-cycles>
    <meta:editing-duration>PT0H8M0S</meta:editing-duration>
    <meta:document-statistic meta:table-count="0" meta:image-count="0" meta:object-count="0" meta:page-count="1" meta:paragraph-count="23" meta:word-count="215" meta:character-count="1242"/>
    <meta:user-defined meta:name="Category"/>
    <meta:user-defined meta:name="Company"/>
    <meta:user-defined meta:name="Editor">OpenOffice.org/3.4.1$Win32 OpenOffice.org_project/341m1$Build-9593</meta:user-defined>
    <meta:user-defined meta:name="HyperlinkBase"/>
    <meta:user-defined meta:name="Language" meta:value-type="string"/>
    <meta:user-defined meta:name="Manager" meta:value-type="string"/>
    <meta:user-defined meta:name="Version" meta:value-type="string"/>
  </office:meta>
</office:document-meta>
</file>